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11" table:default-cell-style-name="Default"/>
        <table:table-row table:style-name="ro2">
          <table:table-cell table:style-name="ce1" office:value-type="string" table:number-columns-spanned="9" table:number-rows-spanned="1">
            <text:p>Tabelle Vereinsläufe 2022</text:p>
          </table:table-cell>
          <table:covered-table-cell table:number-columns-repeated="8"/>
          <table:table-cell table:number-columns-repeated="2"/>
        </table:table-row>
        <table:table-row table:style-name="ro3">
          <table:table-cell table:style-name="ce2" office:value-type="string">
            <text:p>Namen</text:p>
          </table:table-cell>
          <table:table-cell office:value-type="string">
            <text:p>Greffen(23.4)</text:p>
          </table:table-cell>
          <table:table-cell office:value-type="string">
            <text:p>Zeitfahren </text:p>
          </table:table-cell>
          <table:table-cell office:value-type="string">
            <text:p>WWW</text:p>
          </table:table-cell>
          <table:table-cell office:value-type="string">
            <text:p>6x6 Ströhn</text:p>
          </table:table-cell>
          <table:table-cell office:value-type="string">
            <text:p>brennerheide</text:p>
          </table:table-cell>
          <table:table-cell office:value-type="string">
            <text:p>Kriterium</text:p>
          </table:table-cell>
          <table:table-cell office:value-type="string">
            <text:p>Luisenturm</text:p>
          </table:table-cell>
          <table:table-cell office:value-type="string">
            <text:p>Bielstein</text:p>
          </table:table-cell>
          <table:table-cell office:value-type="string">
            <text:p>Ascheloh</text:p>
          </table:table-cell>
          <table:table-cell/>
        </table:table-row>
        <table:table-row table:style-name="ro3">
          <table:table-cell table:style-name="ce2" office:value-type="string">
            <text:p>Bogdan</text:p>
          </table:table-cell>
          <table:table-cell office:value-type="float" office:value="20">
            <text:p>20</text:p>
          </table:table-cell>
          <table:table-cell table:style-name="ce3"/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office:value-type="float" office:value="116">
            <text:p>116</text:p>
          </table:table-cell>
        </table:table-row>
        <table:table-row table:style-name="ro3">
          <table:table-cell table:style-name="ce2" office:value-type="string">
            <text:p>Markus </text:p>
          </table:table-cell>
          <table:table-cell/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16">
            <text:p>16</text:p>
          </table:table-cell>
          <table:table-cell/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94">
            <text:p>94</text:p>
          </table:table-cell>
        </table:table-row>
        <table:table-row table:style-name="ro3">
          <table:table-cell table:style-name="ce2" office:value-type="string">
            <text:p>Marco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 office:value-type="float" office:value="20">
            <text:p>20</text:p>
          </table:table-cell>
          <table:table-cell office:value-type="float" office:value="18">
            <text:p>18</text:p>
          </table:table-cell>
          <table:table-cell/>
          <table:table-cell office:value-type="float" office:value="14">
            <text:p>14</text:p>
          </table:table-cell>
          <table:table-cell office:value-type="float" office:value="106">
            <text:p>106</text:p>
          </table:table-cell>
        </table:table-row>
        <table:table-row table:style-name="ro4">
          <table:table-cell table:style-name="ce2" office:value-type="string">
            <text:p>Jiri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float" office:value="48">
            <text:p>48</text:p>
          </table:table-cell>
        </table:table-row>
        <table:table-row table:style-name="ro3">
          <table:table-cell table:style-name="ce2" office:value-type="string">
            <text:p>Konrad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8">
            <text:p>18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</table:table-row>
        <table:table-row table:style-name="ro3">
          <table:table-cell table:style-name="ce2" office:value-type="string">
            <text:p>Stefan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84">
            <text:p>84</text:p>
          </table:table-cell>
        </table:table-row>
        <table:table-row table:style-name="ro3">
          <table:table-cell table:style-name="ce2" office:value-type="string">
            <text:p>Rainer</text:p>
          </table:table-cell>
          <table:table-cell office:value-type="float" office:value="16">
            <text:p>16</text:p>
          </table:table-cell>
          <table:table-cell table:number-columns-repeated="2" office:value-type="float" office:value="14">
            <text:p>14</text:p>
          </table:table-cell>
          <table:table-cell table:number-columns-repeated="2"/>
          <table:table-cell office:value-type="float" office:value="14">
            <text:p>14</text:p>
          </table:table-cell>
          <table:table-cell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</table:table-row>
        <table:table-row table:style-name="ro3">
          <table:table-cell table:style-name="ce2" office:value-type="string">
            <text:p>Jürgen</text:p>
          </table:table-cell>
          <table:table-cell/>
          <table:table-cell office:value-type="float" office:value="9">
            <text:p>9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50">
            <text:p>50</text:p>
          </table:table-cell>
        </table:table-row>
        <table:table-row table:style-name="ro3">
          <table:table-cell table:style-name="ce2" office:value-type="string">
            <text:p>Dirk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office:value-type="float" office:value="10">
            <text:p>10</text:p>
          </table:table-cell>
          <table:table-cell table:number-columns-repeated="4"/>
          <table:table-cell office:value-type="float" office:value="21">
            <text:p>21</text:p>
          </table:table-cell>
        </table:table-row>
        <table:table-row table:style-name="ro3">
          <table:table-cell table:style-name="ce2" office:value-type="string">
            <text:p>Ulrike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table:number-columns-repeated="4"/>
          <table:table-cell office:value-type="float" office:value="17">
            <text:p>17</text:p>
          </table:table-cell>
        </table:table-row>
        <table:table-row table:style-name="ro3">
          <table:table-cell table:style-name="ce2" office:value-type="string">
            <text:p>Moritz </text:p>
          </table:table-cell>
          <table:table-cell office:value-type="float" office:value="10">
            <text:p>10</text:p>
          </table:table-cell>
          <table:table-cell table:number-columns-repeated="8"/>
          <table:table-cell office:value-type="float" office:value="10">
            <text:p>10</text:p>
          </table:table-cell>
        </table:table-row>
        <table:table-row table:style-name="ro3">
          <table:table-cell table:style-name="ce2" office:value-type="string">
            <text:p>Martin</text:p>
          </table:table-cell>
          <table:table-cell office:value-type="float" office:value="11">
            <text:p>11</text:p>
          </table:table-cell>
          <table:table-cell table:number-columns-repeated="8"/>
          <table:table-cell office:value-type="float" office:value="11">
            <text:p>11</text:p>
          </table:table-cell>
        </table:table-row>
        <table:table-row table:style-name="ro3">
          <table:table-cell table:style-name="ce2" office:value-type="string">
            <text:p>Adrian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2" office:value-type="float" office:value="20">
            <text:p>20</text:p>
          </table:table-cell>
          <table:table-cell office:value-type="float" office:value="76">
            <text:p>76</text:p>
          </table:table-cell>
        </table:table-row>
        <table:table-row table:style-name="ro4">
          <table:table-cell table:style-name="ce2" office:value-type="string">
            <text:p>Bjarne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20">
            <text:p>20</text:p>
          </table:table-cell>
        </table:table-row>
        <table:table-row table:style-name="ro4">
          <table:table-cell table:style-name="ce2" office:value-type="string">
            <text:p>Kian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5"/>
          <table:table-cell office:value-type="float" office:value="7">
            <text:p>7</text:p>
          </table:table-cell>
        </table:table-row>
        <table:table-row table:style-name="ro4">
          <table:table-cell office:value-type="string">
            <text:p>luan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office:value-type="float" office:value="14">
            <text:p>14</text:p>
          </table:table-cell>
          <table:table-cell table:number-columns-repeated="2"/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Holger</text:p>
          </table:table-cell>
          <table:table-cell table:number-columns-repeated="6"/>
          <table:table-cell office:value-type="float" office:value="16">
            <text:p>16</text:p>
          </table:table-cell>
          <table:table-cell table:number-columns-repeated="2"/>
          <table:table-cell office:value-type="float" office:value="16">
            <text:p>16</text:p>
          </table:table-cell>
        </table:table-row>
        <table:table-row table:style-name="ro4">
          <table:table-cell office:value-type="string">
            <text:p>hanno</text:p>
          </table:table-cell>
          <table:table-cell/>
          <table:table-cell office:value-type="float" office:value="8">
            <text:p>8</text:p>
          </table:table-cell>
          <table:table-cell table:number-columns-repeated="7"/>
          <table:table-cell office:value-type="float" office:value="8">
            <text:p>8</text:p>
          </table:table-cell>
        </table:table-row>
        <table:table-row table:style-name="ro3" table:number-rows-repeated="5">
          <table:table-cell table:number-columns-repeated="11"/>
        </table:table-row>
        <table:table-row table:style-name="ro3">
          <table:table-cell/>
          <table:table-cell office:value-type="string">
            <text:p>1 Platz Bogdan 116 Punkte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 Platz Marco 106 Punkte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3 Platz Markus 94</text:p>
          </table:table-cell>
          <table:table-cell office:value-type="string">
            <text:p>94 Punkte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4 Platz Stefan 84 Punkte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4Platz Rainer 84 Punkte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5Platz Adrian 76 Punkte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6Platz Jürgen 50Punkte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7Platz Jiri 48Punkte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8Platz Konrad 44Punkte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9Platz Dirk 21 Punkte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10Platz Bjarne 20 Punkte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11Platz Luan 19 Punkte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<text:s/>12Platz Ulrike17Punkte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13 Platz Holger 16Punkte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14Platz Martin 11Punkte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15Platz Moritz 10 Punkte</text:p>
          </table:table-cell>
          <table:table-cell table:number-columns-repeated="9"/>
        </table:table-row>
        <table:named-expressions>
          <table:named-range table:name="Excel_BuiltIn_Print_Area" table:base-cell-address="$Tabelle1.$A$1" table:cell-range-address="$Tabelle1.$A$1:.$R$35" table:range-usable-as="print-range"/>
        </table:named-expressions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  <table:named-expressions/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  <table:named-expressions/>
      </table:table>
      <table:named-expressions>
        <table:named-expression table:name="Excel_BuiltIn_Print_Area_1" table:base-cell-address="$Tabelle1.$A$1" table:expression="0"/>
        <table:named-range table:name="s" table:base-cell-address="$Tabelle1.$A$1" table:cell-range-address="$Tabelle1.$B$2"/>
        <table:named-range table:name="__Anonymous_Sheet_DB__1" table:base-cell-address="$Tabelle1.$A$1" table:cell-range-address="$Tabelle1.$A$9:.$AMJ$19"/>
        <table:named-range table:name="__Anonymous_Sheet_DB__1_1" table:base-cell-address="$Tabelle1.$A$1" table:cell-range-address="$Tabelle1.$B$11:.$H$18"/>
        <table:named-range table:name="__Anonymous_Sheet_DB__1_10" table:base-cell-address="$Tabelle1.$A$1" table:cell-range-address="$Tabelle1.$B$11:.$J$19"/>
        <table:named-range table:name="__Anonymous_Sheet_DB__1_11" table:base-cell-address="$Tabelle1.$A$1" table:cell-range-address="$Tabelle1.$B$9:.$R$18"/>
        <table:named-range table:name="__Anonymous_Sheet_DB__1_12" table:base-cell-address="$Tabelle1.$A$1" table:cell-range-address="$Tabelle1.$B$9:.$P$22"/>
        <table:named-range table:name="__Anonymous_Sheet_DB__1_13" table:base-cell-address="$Tabelle1.$A$1" table:cell-range-address="$Tabelle1.$B$9:.$R$22"/>
        <table:named-range table:name="__Anonymous_Sheet_DB__1_14" table:base-cell-address="$Tabelle1.$A$1" table:cell-range-address="$Tabelle1.$B$9:.$R$25"/>
        <table:named-range table:name="__Anonymous_Sheet_DB__1_2" table:base-cell-address="$Tabelle1.$A$1" table:cell-range-address="$Tabelle1.$B$11:.$H$18"/>
        <table:named-range table:name="__Anonymous_Sheet_DB__1_3" table:base-cell-address="$Tabelle1.$A$1" table:cell-range-address="$Tabelle1.$B$11:.$J$25"/>
        <table:named-range table:name="__Anonymous_Sheet_DB__1_4" table:base-cell-address="$Tabelle1.$A$1" table:cell-range-address="$Tabelle1.$B$9:.$R$25"/>
        <table:named-range table:name="__Anonymous_Sheet_DB__1_5" table:base-cell-address="$Tabelle1.$A$1" table:cell-range-address="$Tabelle1.$B$9:.$R$25"/>
        <table:named-range table:name="__Anonymous_Sheet_DB__1_6" table:base-cell-address="$Tabelle1.$A$1" table:cell-range-address="$Tabelle1.$B$9:.$R$25"/>
        <table:named-range table:name="__Anonymous_Sheet_DB__1_7" table:base-cell-address="$Tabelle1.$A$1" table:cell-range-address="$Tabelle1.$B$9:.$R$25"/>
        <table:named-range table:name="__Anonymous_Sheet_DB__1_8" table:base-cell-address="$Tabelle1.$A$1" table:cell-range-address="$Tabelle1.$B$9:.$R$26"/>
        <table:named-range table:name="__Anonymous_Sheet_DB__1_9" table:base-cell-address="$Tabelle1.$A$1" table:cell-range-address="$Tabelle1.$B$11:.$H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cm" fo:margin-left="0.499cm" fo:margin-right="0.499cm" style:first-page-number="continue" style:scale-to="100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5">25.09.2022</text:date>, <text:time>11:15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kerksiek</meta:initial-creator>
    <meta:creation-date>2022-05-16T15:00:20.19</meta:creation-date>
    <dc:date>2022-09-25T11:15:12.51</dc:date>
    <dc:creator>adrian kerksiek</dc:creator>
    <meta:editing-duration>PT14H43M35S</meta:editing-duration>
    <meta:editing-cycles>6</meta:editing-cycles>
    <meta:generator>OpenOffice/4.1.9$Win32 OpenOffice.org_project/419m1$Build-9805</meta:generator>
    <meta:document-statistic meta:table-count="3" meta:cell-count="131" meta:object-count="0"/>
  </office:meta>
</office:document-meta>
</file>